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wetvergunning regulier, Edeseweg 137 Harskamp, het kappen van 1 lin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april 2024</text:p>
            <text:p text:style-name="common-al">Zaaknummer 2024W0049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6354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35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35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wetvergunning regulier, Edeseweg 137 Harskamp, het kappen van 1 linde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354</meta:user-defined>
    <meta:user-defined meta:name="OVERHEIDop.GmbID/DC.identifier">gmb-2024-166354</meta:user-defined>
    <meta:user-defined meta:name="OVERHEIDop.versieInformatie"/>
  </office:meta>
</office:document-meta>
</file>