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Selterskampweg 30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41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634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4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4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Selterskampweg 30 Bennekom, het verwijderen van asbesthoudende materialen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349</meta:user-defined>
    <meta:user-defined meta:name="OVERHEIDop.GmbID/DC.identifier">gmb-2024-166349</meta:user-defined>
    <meta:user-defined meta:name="OVERHEIDop.versieInformatie"/>
  </office:meta>
</office:document-meta>
</file>