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nacht en -dag Ellebogenbuurt op 26 april 2024 en 27 april 2024 aan Grote en Kleine Kromme Elleboog, Uurwerkersplein en Turftoren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nacht en -dag Ellebogenbuurt</text:p>
                  </table:table-cell>
                  <table:table-cell table:style-name="entry" table:number-rows-spanned="1" table:number-columns-spanned="1">
                    <text:p text:style-name="table_al">12-04-2024</text:p>
                  </table:table-cell>
                  <table:table-cell table:style-name="entry" table:number-rows-spanned="1" table:number-columns-spanned="1">
                    <text:p text:style-name="table_al">26-04-2024 en 27-04-2024</text:p>
                  </table:table-cell>
                  <table:table-cell table:style-name="entry" table:number-rows-spanned="1" table:number-columns-spanned="1">
                    <text:p text:style-name="table_al">vr 26 april 19:00 - 03:00 uur, za 27 april 11:00 - 22:30 uur</text:p>
                  </table:table-cell>
                  <table:table-cell table:style-name="entry" table:number-rows-spanned="1" table:number-columns-spanned="1">
                    <text:p text:style-name="table_al">Opbouw vr 26 april 10:00 uur gereed za 27 april 14:00 uur, afbouw gereed zo 28 april 16:00 uur</text:p>
                  </table:table-cell>
                  <table:table-cell table:style-name="entry" table:number-rows-spanned="1" table:number-columns-spanned="1">
                    <text:p text:style-name="table_al">Grote en Kleine Kromme Elleboog, Uurwerkersplein en Turftorenstraat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634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4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4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Koningsnacht en -dag Ellebogenbuurt op 26 april 2024 en 27 april 2024 aan Grote en Kleine Kromme Elleboog, Uurwerkersplein en Turftorenstraat te Gronin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45</meta:user-defined>
    <meta:user-defined meta:name="OVERHEIDop.GmbID/DC.identifier">gmb-2024-166345</meta:user-defined>
    <meta:user-defined meta:name="OVERHEIDop.versieInformatie"/>
  </office:meta>
</office:document-meta>
</file>