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Nijkerkerweg 150 Voorthuizen, sloopwerkzaamheden bij verbouwen bedrijfs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400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6343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343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343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Nijkerkerweg 150 Voorthuizen, sloopwerkzaamheden bij verbouwen bedrijfswoning.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343</meta:user-defined>
    <meta:user-defined meta:name="OVERHEIDop.GmbID/DC.identifier">gmb-2024-166343</meta:user-defined>
    <meta:user-defined meta:name="OVERHEIDop.versieInformatie"/>
  </office:meta>
</office:document-meta>
</file>