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riftweg 0 EDE - M - 859/860 De Klomp, het toepassen van zand vanaf 29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3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riftweg 0 EDE - M - 859/860 De Klomp, het toepassen van zand vanaf 29-03-2024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36</meta:user-defined>
    <meta:user-defined meta:name="OVERHEIDop.GmbID/DC.identifier">gmb-2024-166336</meta:user-defined>
    <meta:user-defined meta:name="OVERHEIDop.versieInformatie"/>
  </office:meta>
</office:document-meta>
</file>