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Gorcumse Cultuurnacht op 7 juni 2024 en 8 juni 2024 in binnen- en buitenlocaties in de vesting (binnenstad)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Diverse locaties</text:span> (ingekomen 4/4 ’24) </text:p>
            <text:p text:style-name="common-al">Evenementenvergunning Gorcumse Cultuurnacht op 7 juni 2024 en 8 juni 2024 in binnen- en buitenlocaties in de vesting (binnenstad)</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66335</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335</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335</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Aanvraag vergunning voor de Gorcumse Cultuurnacht op 7 juni 2024 en 8 juni 2024 in binnen- en buitenlocaties in de vesting (binnenstad)te Gorinchem</meta:user-defined>
    <meta:user-defined meta:name="DCTERMS.W3CDTF/DCTERMS.available">2024-04-17</meta:user-defined>
    <meta:user-defined meta:name="DCTERMS.W3CDTF/OVERHEIDop.jaargang">2024</meta:user-defined>
    <meta:user-defined meta:name="OVERHEIDop.publicationIssue">166335</meta:user-defined>
    <meta:user-defined meta:name="OVERHEIDop.GmbID/DC.identifier">gmb-2024-166335</meta:user-defined>
    <meta:user-defined meta:name="OVERHEIDop.versieInformatie"/>
  </office:meta>
</office:document-meta>
</file>