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Klomperweg 0 nabij nr. 144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9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633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3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3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Klomperweg 0 nabij nr. 144 Lunteren, het verwijderen van asbesthoudende materialen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334</meta:user-defined>
    <meta:user-defined meta:name="OVERHEIDop.GmbID/DC.identifier">gmb-2024-166334</meta:user-defined>
    <meta:user-defined meta:name="OVERHEIDop.versieInformatie"/>
  </office:meta>
</office:document-meta>
</file>