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Grotestraat 50 Ede, het veranderen van kozijne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4W004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3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3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3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Grotestraat 50 Ede, het veranderen van kozijnen in de voorgevel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32</meta:user-defined>
    <meta:user-defined meta:name="OVERHEIDop.GmbID/DC.identifier">gmb-2024-166332</meta:user-defined>
    <meta:user-defined meta:name="OVERHEIDop.versieInformatie"/>
  </office:meta>
</office:document-meta>
</file>