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sbesluit categorale aanwijzing toezichthouders gemeente Amsterdam oktober 2023</text:p>
      <text:section text:name="regeling_id1-3-2" text:style-name="regeling">
        <text:section text:name="aanhef_id1-3-2-1" text:style-name="aanhef">
          <text:section text:name="preambule_id1-3-2-1-1" text:style-name="preambule">
            <text:p text:style-name="al">Het college van burgemeester en wethouders en de burgemeester van Amsterdam, elk voor zover het zijn bevoegdheid betreft,</text:p>
            <text:p text:style-name="al"/>
            <text:p text:style-name="al">gelet op </text:p>
            <text:list text:style-name="id1-3-2-1-1-4">
              <text:list-item text:style-override="id1-3-2-1-1-4-1">
                <text:number>-</text:number>
                <text:p text:style-name="al">Artikel 24 Afvalstoffenverordening Amsterdam 2023; </text:p>
              </text:list-item>
              <text:list-item text:style-override="id1-3-2-1-1-4-2">
                <text:number>-</text:number>
                <text:p text:style-name="al">Artikel 18.6, eerste lid en 18.7 Omgevings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categorale aanwijzing toezichthouders gemeente Amsterdam oktober 2023 als volgt te wijzigen:</text:p>
            <text:p text:style-name="al"/>
            <text:p text:style-name="al">A</text:p>
            <text:p text:style-name="al"/>
            <text:p text:style-name="al">In artikel 1 wordt na ‘Wonen’ ingevoegd ‘, Afval en Grondstoffen, Geneeskundige Gezondheidsdienst Amsterdam (GGD)’.</text:p>
            <text:p text:style-name="al"/>
            <text:p text:style-name="al">B</text:p>
            <text:p text:style-name="al"/>
            <text:p text:style-name="al">Na artikel 1 wordt een artikel ingevoegd, luidende:</text:p>
            <text:p text:style-name="al"/>
            <text:p text:style-name="al">
            <text:span text:style-name="nadrukvet">Artikel 1a Bevoegdheid binnentreden</text:span>
          </text:p>
            <text:p text:style-name="al">Met de bevoegdheid tot binnentreden van woningen als bedoeld in artikel 18.7 Omgevingswet, worden aangewezen: </text:p>
            <text:list text:style-name="id1-3-2-2-1-14">
              <text:list-item text:style-override="id1-3-2-2-1-14-1">
                <text:number>a.</text:number>
                <text:p text:style-name="al">de ambtenaren bedoeld in artikel 1, met uitzondering van die behorende tot de directies THOR en OOV;</text:p>
              </text:list-item>
              <text:list-item text:style-override="id1-3-2-2-1-14-2">
                <text:number>b.</text:number>
                <text:p text:style-name="al">de Stedelijk Coördinator Hygiënisch Woningtoezicht.</text:p>
              </text:list-item>
            </text:list>
            <text:p text:style-name="al">De bevoegdheid tot binnentreden geschiedt tot wederopzegging dan wel tot beëindiging van het dienstverband, dan wel tot benoeming in een functie die niet valt binnen de hiervoor genoemde functies.</text:p>
            <text:p text:style-name="al"/>
            <text:p text:style-name="al">C</text:p>
            <text:p text:style-name="al"/>
            <text:p text:style-name="al">Artikel 2 wordt als volgt gewijzigd:</text:p>
            <text:list text:style-name="id1-3-2-2-1-20">
              <text:list-item text:style-override="id1-3-2-2-1-20-1">
                <text:number>1.</text:number>
                <text:p text:style-name="al">‘Afvalstoffenverordening 2009’ wordt vervangen door ‘Afvalstoffenverordening Amsterdam 2023’.</text:p>
              </text:list-item>
              <text:list-item text:style-override="id1-3-2-2-1-20-2">
                <text:number>2.</text:number>
                <text:p text:style-name="al">‘Bouwbesluit 2012’ wordt vervangen door ‘Besluit bouwwerken leefomgeving’.</text:p>
              </text:list-item>
              <text:list-item text:style-override="id1-3-2-2-1-20-3">
                <text:number>3.</text:number>
                <text:p text:style-name="al">‘ Huisvestingsverordening 2020’ wordt vervangen door ‘- Huisvestingsverordening Amsterdam 2024’; </text:p>
              </text:list-item>
              <text:list-item text:style-override="id1-3-2-2-1-20-4">
                <text:number>4.</text:number>
                <text:p text:style-name="al">‘- Wet algemene bepalingen omgevingswet’, ‘- Wet bodembescherming’ en ‘- Wet ruimtelijke ordening’ worden geschrapt.</text:p>
              </text:list-item>
              <text:list-item text:style-override="id1-3-2-2-1-20-5">
                <text:number>5.</text:number>
                <text:p text:style-name="al">In de alfabetische volgorde wordt ingevoegd ‘- Omgevingswet’. </text:p>
              </text:list-item>
            </text:list>
            <text:p text:style-name="al">D</text:p>
            <text:p text:style-name="al"/>
            <text:p text:style-name="al">In Artikel 4 wordt ‘Afvalstoffenverordening 2009’ vervangen door ‘Afvalstoffenverordening 2023’.</text:p>
            <text:p text:style-name="al"/>
            <text:p text:style-name="al">E</text:p>
            <text:p text:style-name="al"/>
            <text:p text:style-name="al">Na artikel 5 wordt een artikel ingevoegd, luidende: </text:p>
            <text:p text:style-name="al"/>
            <text:p text:style-name="al">
            <text:span text:style-name="nadrukvet">Artikel 5a Omhangbepaling</text:span>
          </text:p>
            <text:p text:style-name="al">Dit besluit berust mede op artikel 24 van de Afvalstoffenverordening 2023 en artikel 18.6, eerste lid en 18.7 Omgevingswet.</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 in het Gemeenteblad. De regeling wordt gelijktijdig bekendgemaakt in de Staatscourant.</text:p>
          </text:section>
        </text:section>
        <text:section text:name="regeling-sluiting_id1-3-2-3" text:style-name="regeling-sluiting">
          <text:section text:name="ondertekening_id1-3-2-3-1">
            <text:p><text:span text:style-name="functie">Aldus vastgesteld in de vergadering op 26 maart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Femke Halsema</text:span></text:p>
            <text:p><text:span text:style-name="functie"/></text:p>
          </text:section>
          <text:section text:name="ondertekening_id1-3-2-3-4">
            <text:p><text:span text:style-name="functie"/></text:p>
            <text:p><text:span text:style-name="functie">Aldus vastgesteld in de vergadering van 26 maart 2024.</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Femke Halsema</text:span></text:p>
            <text:p><text:span text:style-name="functie"/></text:p>
          </text:section>
          <text:section text:name="ondertekening_id1-3-2-3-7">
            <text:p><text:span text:style-name="functie"/></text:p>
            <text:p><text:span text:style-name="functie">De gemeentesecretaris</text:span></text:p>
            <text:p><text:span text:style-name="functie"/></text:p>
          </text:section>
          <text:section text:name="ondertekening_id1-3-2-3-8">
            <text:p><text:span text:style-name="functie"/></text:p>
            <text:p><text:span text:style-name="functie">Peter Teesink</text:span></text:p>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oor de inwerkingtreding van de Omgevingswet en enkele nieuwe gemeentelijke verordeningen is wijziging van het huidige aanwijzingsbesluit toezichthouders noodzakelijk. Het aanwijzingsbesluit is met deze wijziging geactualiseerd.</text:p>
          <text:p text:style-name="al"/>
          <text:p text:style-name="al">
          <text:span text:style-name="nadrukcur">Artikelsgewijze toelichting</text:span>
        </text:p>
          <text:p text:style-name="al"/>
          <text:p text:style-name="al">Artikel I</text:p>
          <text:p text:style-name="al"/>
          <text:p text:style-name="al">B (artikel 1a)</text:p>
          <text:p text:style-name="al"/>
          <text:p text:style-name="al">Na artikel 1 is een nieuw artikel 1a ingevoegd. In de Omgevingswet is in artikel 18.7 de bevoegdheid tot binnentreden van een woning zonder toestemming van de bewoner opgenomen. Deze vergaande bevoegdheid dient in een aanwijzingsbesluit alleen te worden verleend aan die toezichthouders die deze bevoegdheid voor hun toezichthoudende taak daadwerkelijk en regelmatig nodig hebben. Met het invoegen van dit artikel 1a wordt hiermee aan voldaan.</text:p>
          <text:p text:style-name="al"/>
          <text:p text:style-name="al">C (artikel 2) </text:p>
          <text:p text:style-name="al"/>
          <text:p text:style-name="al">De wijzigingen betreffen actualisaties van de van toepassing zijnde regelgeving.</text:p>
          <text:p text:style-name="al"/>
          <text:p text:style-name="al">E (artikel 5a)</text:p>
          <text:p text:style-name="al"/>
          <text:p text:style-name="al">Een omhangbepaling regelt dat een bestaand besluit een andere wettelijke grondslag krijgt, zodat het niet noodzakelijk is om het desbetreffende besluit opnieuw vast te stellen door het enkele feit van het vervallen van de oude juridische basis op het tijdstip van inwerkingtreding van dit besluit. Het gaat in dit geval om de Afvalstoffenverordening 2023 e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3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 van de Alcoholwet]|[1.0:c:BWBR0002458&amp;artikel=41&amp;g=2024-04-01</meta:user-defined>
    <meta:user-defined meta:name="DC.source">Algemene plaatselijke verordening 2008]|[http://lokaleregelgeving.overheid.nl/CVDR72510</meta:user-defined>
    <meta:user-defined meta:name="DC.source">Bomenverordening 2014]|[http://lokaleregelgeving.overheid.nl/CVDR323217</meta:user-defined>
    <meta:user-defined meta:name="DC.source">Bouwverordening Amsterdam 2013]|[http://lokaleregelgeving.overheid.nl/CVDR461869</meta:user-defined>
    <meta:user-defined meta:name="DC.source">Brandbeveiligingsverordening 2011]|[http://lokaleregelgeving.overheid.nl/CVDR98431</meta:user-defined>
    <meta:user-defined meta:name="DC.source">Erfgoedverordening Amsterdam]|[http://lokaleregelgeving.overheid.nl/CVDR461809</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Marktverordening]|[http://lokaleregelgeving.overheid.nl/CVDR396119</meta:user-defined>
    <meta:user-defined meta:name="DC.source">Parkeerverordening 2013]|[http://lokaleregelgeving.overheid.nl/CVDR296035</meta:user-defined>
    <meta:user-defined meta:name="DC.source">Verordening op het binnenwater 2010]|[http://lokaleregelgeving.overheid.nl/CVDR73996</meta:user-defined>
    <meta:user-defined meta:name="DC.source">Verordening staan- en ligplaatsen buiten de markt en venten]|[http://lokaleregelgeving.overheid.nl/CVDR396120</meta:user-defined>
    <meta:user-defined meta:name="DC.source">Verordening werken in de openbare ruimte Amsterdam 2021]|[http://lokaleregelgeving.overheid.nl/CVDR656375</meta:user-defined>
    <meta:user-defined meta:name="DC.source">artikel 5.1 van de Invoeringswet Wet algemene bepalingen omgevingsrecht]|[1.0:c:BWBR0027474&amp;artikel=5.1&amp;g=2015-07-01</meta:user-defined>
    <meta:user-defined meta:name="DC.source">artikel 18, eerste lid, van de Wet goed verhuurderschap]|[1.0:c:BWBR0048028&amp;artikel=18&amp;lid=1&amp;g=2024-01-01</meta:user-defined>
    <meta:user-defined meta:name="DC.source">artikel 34, tweede lid, van de Wet op de kansspelen]|[1.0:c:BWBR0002469&amp;artikel=34&amp;lid=2&amp;g=2022-10-01</meta:user-defined>
    <meta:user-defined meta:name="DC.source">artikel 87, eerste lid, van de Wet personenvervoer 2000]|[1.0:c:BWBR0011470&amp;artikel=87&amp;lid=1&amp;g=2024-01-01</meta:user-defined>
    <meta:user-defined meta:name="DC.source">Afvalstoffenverordening Amsterdam 2023]|[http://lokaleregelgeving.overheid.nl/CVDR712860</meta:user-defined>
    <meta:user-defined meta:name="DC.source">artikel 18.6, eerste lid, van de Omgevingswet]|[1.0:c:BWBR0037885&amp;artikel=18.6&amp;lid=1&amp;g=2024-01-01</meta:user-defined>
    <meta:user-defined meta:name="DC.source">artikel 18.7 van de Omgevingswet]|[1.0:c:BWBR0037885&amp;artikel=18.7&amp;g=2024-01-01</meta:user-defined>
    <meta:user-defined meta:name="DCTERMS.alternative">Besluit categorale aanwijzing toezichthouders gemeente Amsterdam oktober 2023</meta:user-defined>
    <dc:language>nl</dc:language>
    <meta:user-defined meta:name="OVERHEIDop.locatietype/OVERHEIDop.gebiedsmarkering">Gemeente</meta:user-defined>
    <meta:user-defined meta:name="DC.title">Besluit categorale aanwijzing toezichthouders gemeente Amsterdam oktober 2023</meta:user-defined>
    <meta:user-defined meta:name="DCTERMS.W3CDTF/DCTERMS.available">2024-04-16</meta:user-defined>
    <meta:user-defined meta:name="DCTERMS.W3CDTF/OVERHEIDop.jaargang">2024</meta:user-defined>
    <meta:user-defined meta:name="OVERHEIDop.publicationIssue">166330</meta:user-defined>
    <meta:user-defined meta:name="OVERHEIDop.betreftRegeling">CVDR718451_2</meta:user-defined>
    <meta:user-defined meta:name="OVERHEIDop.GmbID/DC.identifier">gmb-2024-166330</meta:user-defined>
    <meta:user-defined meta:name="xs:date/OVERHEIDop.startdatum">2024-04-17</meta:user-defined>
    <meta:user-defined meta:name="OVERHEIDop.versieInformatie"/>
  </office:meta>
</office:document-meta>
</file>