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Pakhuisweg 68 De Klomp, het plaatsen van twee dakkapelle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Pakhuisweg 68 De Klomp, het plaatsen van twee dakkapellen aan de voorzijde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24</meta:user-defined>
    <meta:user-defined meta:name="OVERHEIDop.GmbID/DC.identifier">gmb-2024-166324</meta:user-defined>
    <meta:user-defined meta:name="OVERHEIDop.versieInformatie"/>
  </office:meta>
</office:document-meta>
</file>