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lf coniferen op de locatie <text:span text:style-name="nadrukvet">Meuserstraat 151, 6464 ED</text:span> (d.d. 16.11.2023)</text:p>
              </text:list-item>
              <text:list-item text:style-override="id1-3-2-1-1-2-2">
                <text:number>2.</text:number>
                <text:p text:style-name="al">Aanvraag voor het plaatsen van een 24-uurs medicijnapparaat op de locatie <text:span text:style-name="nadrukvet">Kampstraat 45, 6466 BR</text:span> (d.d. 20.12.2023)</text:p>
              </text:list-item>
              <text:list-item text:style-override="id1-3-2-1-1-2-3">
                <text:number>3.</text:number>
                <text:p text:style-name="al">Aanvraag voor het realiseren van een overkapping op de locatie <text:span text:style-name="nadrukvet">Tunnelweg 110 , 6468EK </text:span>(d.d. 1.12.2023)</text:p>
              </text:list-item>
              <text:list-item text:style-override="id1-3-2-1-1-2-4">
                <text:number>4.</text:number>
                <text:p text:style-name="al">Aanvraag voor het realiseren van in- en outdoor padelbanen op de locatie <text:span text:style-name="nadrukvet">Wiebachtstraat 77E , 6466NG</text:span> (d.d. 5.12.2023)</text:p>
              </text:list-item>
              <text:list-item text:style-override="id1-3-2-1-1-2-5">
                <text:number>5.</text:number>
                <text:p text:style-name="al">Aanvraag voor het realiseren van een Bed and Breakfast op de locatie <text:span text:style-name="nadrukvet">Krichelbergsweg 15A, 6466AN</text:span> (d.d. 5.12.2023)</text:p>
              </text:list-item>
              <text:list-item text:style-override="id1-3-2-1-1-2-6">
                <text:number>6.</text:number>
                <text:p text:style-name="al">Aanvraag voor het verbouwen van een woonhuis op de locatie <text:span text:style-name="nadrukvet">Kapellaan 27 , 6461EH </text:span>(d.d. 5.12.2023)</text:p>
              </text:list-item>
              <text:list-item text:style-override="id1-3-2-1-1-2-7">
                <text:number>7.</text:number>
                <text:p text:style-name="al">Aanvraag voor het verbouwen van het pand naar een bungalow op de <text:span text:style-name="nadrukvet">locatie Abtenlaan 44 , 6461JH </text:span>(d.d. 5.12.2023)</text:p>
              </text:list-item>
              <text:list-item text:style-override="id1-3-2-1-1-2-8">
                <text:number>8.</text:number>
                <text:p text:style-name="al">Aanvraag voor het verbouwen van een gebouw op de locatie <text:span text:style-name="nadrukvet">Elbereveldstraat 105 , 6466JM </text:span>(d.d. 7.12.2023)</text:p>
              </text:list-item>
              <text:list-item text:style-override="id1-3-2-1-1-2-9">
                <text:number>9.</text:number>
                <text:p text:style-name="al">Aanvraag voor het plaatsen van een dakkapel op de locatie <text:span text:style-name="nadrukvet">Staatsmijnstraat 24 , 6467LD </text:span>(d.d. 11.12.2023)</text:p>
              </text:list-item>
              <text:list-item text:style-override="id1-3-2-1-1-2-10">
                <text:number>10.</text:number>
                <text:p text:style-name="al">Aanvraag voor het realiseren van een aanbouw bij een woonhuis op de locatie <text:span text:style-name="nadrukvet">Mgr. Boijmansstraat 19, 6471VE </text:span>(d.d. 11.12.2023)</text:p>
              </text:list-item>
              <text:list-item text:style-override="id1-3-2-1-1-2-11">
                <text:number>11</text:number>
                <text:p text:style-name="al">Aanvraag voor het plaatsen van kantoorunits op de locatie<text:span text:style-name="nadrukvet"> Albert Thijsstraat 65 , 6471WX</text:span> (d.d. 11.12.2023) </text:p>
              </text:list-item>
              <text:list-item text:style-override="id1-3-2-1-1-2-12">
                <text:number>12</text:number>
                <text:p text:style-name="al">Aanvraag voor het bouwen van vier woningen op het perceel <text:span text:style-name="nadrukvet">KRD00 G 4262</text:span> (d.d. 12.12.2023)</text:p>
              </text:list-item>
              <text:list-item text:style-override="id1-3-2-1-1-2-13">
                <text:number>13</text:number>
                <text:p text:style-name="al">Aanvraag voor het realiseren van een garage aan het woonhuis op de locatie <text:span text:style-name="nadrukvet">Graverstraat 105 , 6466KV</text:span> (d.d. 13.12.2023)</text:p>
              </text:list-item>
              <text:list-item text:style-override="id1-3-2-1-1-2-14">
                <text:number>14</text:number>
                <text:p text:style-name="al">Aanvraag voor het plaatsen van een dakkapel op de locatie <text:span text:style-name="nadrukvet">Deken Quodbachlaan 63, 6461XP</text:span> (d.d. 14.12.2023)</text:p>
              </text:list-item>
              <text:list-item text:style-override="id1-3-2-1-1-2-15">
                <text:number>15</text:number>
                <text:p text:style-name="al">Aanvraag voor het verbouwen van het tuinhuis op de locatie <text:span text:style-name="nadrukvet">Oranjeplein 1, 6461AZ</text:span> (d.d. 14.12.2023)</text:p>
              </text:list-item>
              <text:list-item text:style-override="id1-3-2-1-1-2-16">
                <text:number>16</text:number>
                <text:p text:style-name="al">Aanvraag voor het realiseren van vijf garages op de locatie <text:span text:style-name="nadrukvet">Industriestraat 19, 6466GA</text:span> (d.d. 15.12.2023)</text:p>
              </text:list-item>
              <text:list-item text:style-override="id1-3-2-1-1-2-17">
                <text:number>17</text:number>
                <text:p text:style-name="al">Aanvraag voor het plaatsen van een 24-uurs medicijnapparaat op de locatie <text:span text:style-name="nadrukvet">Lindenhof 1, 6463GL</text:span> (d.d. 20.12.2023)</text:p>
              </text:list-item>
              <text:list-item text:style-override="id1-3-2-1-1-2-18">
                <text:number>18</text:number>
                <text:p text:style-name="al">Aanvraag voor het plaatsen van een 24-uurs medicijnapparaat op de locatie <text:span text:style-name="nadrukvet">Kruisstraat 39 , 6461HA</text:span> (d.d. 20.12.2023)</text:p>
              </text:list-item>
              <text:list-item text:style-override="id1-3-2-1-1-2-19">
                <text:number>19</text:number>
                <text:p text:style-name="al">Aanvraag voor het plaatsen van een 24-uurs medicijnapparaat op de <text:span text:style-name="nadrukvet">locatie Maarzijde 2, 6467GC</text:span> (d.d. 20.12.2023)</text:p>
              </text:list-item>
              <text:list-item text:style-override="id1-3-2-1-1-2-20">
                <text:number>20</text:number>
                <text:p text:style-name="al">Aanvraag voor het plaatsen van reclame op de locatie <text:span text:style-name="nadrukvet">Wijngracht (perceel E 6654)</text:span> (d.d. 23.1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0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4-01-10</meta:user-defined>
    <meta:user-defined meta:name="DCTERMS.W3CDTF/OVERHEIDop.jaargang">2024</meta:user-defined>
    <meta:user-defined meta:name="OVERHEIDop.publicationIssue">16632</meta:user-defined>
    <meta:user-defined meta:name="OVERHEIDop.GmbID/DC.identifier">gmb-2024-16632</meta:user-defined>
    <meta:user-defined meta:name="OVERHEIDop.versieInformatie"/>
  </office:meta>
</office:document-meta>
</file>