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Dijkgraaf 0 BNK - F - 1479 Bennekom, het kappen van 1 es e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4</text:p>
            <text:p text:style-name="common-al">Zaaknummer 2024W003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1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Dijkgraaf 0 BNK - F - 1479 Bennekom, het kappen van 1 es en 1 wilg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19</meta:user-defined>
    <meta:user-defined meta:name="OVERHEIDop.GmbID/DC.identifier">gmb-2024-166319</meta:user-defined>
    <meta:user-defined meta:name="OVERHEIDop.versieInformatie"/>
  </office:meta>
</office:document-meta>
</file>