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r. Hartogsweg 0 nabij station Ede, het beplanten van bomen en heesters en grondverb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1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r. Hartogsweg 0 nabij station Ede, het beplanten van bomen en heesters en grondverbetering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17</meta:user-defined>
    <meta:user-defined meta:name="OVERHEIDop.GmbID/DC.identifier">gmb-2024-166317</meta:user-defined>
    <meta:user-defined meta:name="OVERHEIDop.versieInformatie"/>
  </office:meta>
</office:document-meta>
</file>