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uitenschilderwerk van een gemeentelijk monument aan Havendijk 6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vendijk 60, 4201 XB</text:span> (09/04 ’24) </text:p>
            <text:p text:style-name="common-al">het buitenschilderwerk van een gemeentelijk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631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1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1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buitenschilderwerk van een gemeentelijk monument aan Havendijk 60 te Gorinchem</meta:user-defined>
    <meta:user-defined meta:name="DCTERMS.W3CDTF/DCTERMS.available">2024-04-16</meta:user-defined>
    <meta:user-defined meta:name="DCTERMS.W3CDTF/OVERHEIDop.jaargang">2024</meta:user-defined>
    <meta:user-defined meta:name="OVERHEIDop.publicationIssue">166316</meta:user-defined>
    <meta:user-defined meta:name="OVERHEIDop.GmbID/DC.identifier">gmb-2024-166316</meta:user-defined>
    <meta:user-defined meta:name="OVERHEIDop.versieInformatie"/>
  </office:meta>
</office:document-meta>
</file>