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r. Hartogsweg 0 nabij station Ede, het leveren en aanbrengen van beplan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1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1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1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r. Hartogsweg 0 nabij station Ede, het leveren en aanbrengen van beplanting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15</meta:user-defined>
    <meta:user-defined meta:name="OVERHEIDop.GmbID/DC.identifier">gmb-2024-166315</meta:user-defined>
    <meta:user-defined meta:name="OVERHEIDop.versieInformatie"/>
  </office:meta>
</office:document-meta>
</file>