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ofweg 1 Nijkerkerveen, het verwijderen van asbesthoudende materialen en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3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63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ofweg 1 Nijkerkerveen, het verwijderen van asbesthoudende materialen en het slopen van een schuur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08</meta:user-defined>
    <meta:user-defined meta:name="OVERHEIDop.GmbID/DC.identifier">gmb-2024-166308</meta:user-defined>
    <meta:user-defined meta:name="OVERHEIDop.versieInformatie"/>
  </office:meta>
</office:document-meta>
</file>