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Rijksweg 55 Voorthuizen, het slopen van schuren en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0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0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0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Rijksweg 55 Voorthuizen, het slopen van schuren en verwijderen van asbesthoudende material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07</meta:user-defined>
    <meta:user-defined meta:name="OVERHEIDop.GmbID/DC.identifier">gmb-2024-166307</meta:user-defined>
    <meta:user-defined meta:name="OVERHEIDop.versieInformatie"/>
  </office:meta>
</office:document-meta>
</file>