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gebruik van huurappartementen naar koopappartementen, Herenweg 35, 3648CA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april 2024 een omgevingsvergunning verleend. De gemeente geeft hiermee toestemming voor het wijzigen van gebruik van huurappartementen naar koopappartementen op locatie Herenweg 35, 3648CA Wilnis. Het betreft de volgende activiteit(en):</text:p>
            <text:list text:style-name="id1-3-2-1-1-2">
              <text:list-item text:style-override="id1-3-2-1-1-2-1">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4 mei 2024 kunt u schrijftelijk een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630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0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0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322</meta:user-defined>
    <meta:user-defined meta:name="DCTERMS.abstract">Betreft:  Besluit op locatie Herenweg 35, 3648CA Wilnis</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voor het wijzigen van gebruik van huurappartementen naar koopappartementen, Herenweg 35, 3648CA Wilnis</meta:user-defined>
    <meta:user-defined meta:name="DCTERMS.W3CDTF/DCTERMS.available">2024-04-16</meta:user-defined>
    <meta:user-defined meta:name="DCTERMS.W3CDTF/OVERHEIDop.jaargang">2024</meta:user-defined>
    <meta:user-defined meta:name="OVERHEIDop.publicationIssue">166305</meta:user-defined>
    <meta:user-defined meta:name="OVERHEIDop.GmbID/DC.identifier">gmb-2024-166305</meta:user-defined>
    <meta:user-defined meta:name="OVERHEIDop.versieInformatie"/>
  </office:meta>
</office:document-meta>
</file>