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Zuiderringweg 21, 8317RA Kraggenburg: het infiltreren van naspoel- en afval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24 is een aanvraag om Omgevingsvergunning binnen gekomen voor deze locatie. De aanvraag is geregistreerd onder zaaknummer Z2024-00000688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66302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302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302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0688</meta:user-defined>
    <meta:user-defined meta:name="DCTERMS.abstract">Zuiderringweg 21, 8317RA Kraggenburg: het infiltreren van naspoel- en afvalwater RX-AANVRB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Zuiderringweg 21, 8317RA Kraggenburg: het infiltreren van naspoel- en afvalwater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302</meta:user-defined>
    <meta:user-defined meta:name="OVERHEIDop.GmbID/DC.identifier">gmb-2024-166302</meta:user-defined>
    <meta:user-defined meta:name="OVERHEIDop.versieInformatie"/>
  </office:meta>
</office:document-meta>
</file>