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Lijsterstraat 0 Leeuwerik-, Zwaluw-, Koekoekstraat Barneveld, het verduurzamen van 92 woningen (Vogelbuur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3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30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0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0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Lijsterstraat 0 Leeuwerik-, Zwaluw-, Koekoekstraat Barneveld, het verduurzamen van 92 woningen (Vogelbuurt).</meta:user-defined>
    <meta:user-defined meta:name="DCTERMS.W3CDTF/DCTERMS.available">2024-04-16</meta:user-defined>
    <meta:user-defined meta:name="DCTERMS.W3CDTF/OVERHEIDop.jaargang">2024</meta:user-defined>
    <meta:user-defined meta:name="OVERHEIDop.publicationIssue">166301</meta:user-defined>
    <meta:user-defined meta:name="OVERHEIDop.GmbID/DC.identifier">gmb-2024-166301</meta:user-defined>
    <meta:user-defined meta:name="OVERHEIDop.versieInformatie"/>
  </office:meta>
</office:document-meta>
</file>