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Dronkelaarseweg 0 Barneveld, het vervangen van bermen door bermbet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Dronkelaarseweg 0 Barneveld, het vervangen van bermen door bermbeto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97</meta:user-defined>
    <meta:user-defined meta:name="OVERHEIDop.GmbID/DC.identifier">gmb-2024-166297</meta:user-defined>
    <meta:user-defined meta:name="OVERHEIDop.versieInformatie"/>
  </office:meta>
</office:document-meta>
</file>