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Kruisbeekweg 12 Lunteren, het vervangen en vergrot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april 2024</text:p>
            <text:p text:style-name="common-al">Zaaknummer 2024W003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9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Kruisbeekweg 12 Lunteren, het vervangen en vergroten van het bijgebouw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96</meta:user-defined>
    <meta:user-defined meta:name="OVERHEIDop.GmbID/DC.identifier">gmb-2024-166296</meta:user-defined>
    <meta:user-defined meta:name="OVERHEIDop.versieInformatie"/>
  </office:meta>
</office:document-meta>
</file>