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een bedrijfsverzamelgebouw op locatie Rijsbergen (RBG01) B 5105 (Begijneweide 11, 11a, 11b en 13, 13a, 13b in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300411 voor het realiseren van een bedrijfsverzamelgebouw op locatie Rijsbergen (RBG01) B 5105 (Begijneweide 11, 11a, 11b en 13, 13a, 13b in Rijsbergen). De vergunning is verleend en verzonden op 11 april 2024. Het besluit betreft de volgende onderdelen:</text:p>
            <text:p text:style-name="common-al">
            
          </text:p>
            <text:list text:style-name="id1-3-2-1-1-3">
              <text:list-item text:style-override="id1-3-2-1-1-3-1">
                <text:number>•</text:number>
                <text:p text:style-name="al">Bouwen</text:p>
              </text:list-item>
              <text:list-item text:style-override="id1-3-2-1-1-3-2">
                <text:number>•</text:number>
                <text:p text:style-name="al">In- Of Uitrit</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300411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66292</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292</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292</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879ZV202300411</meta:user-defined>
    <dc:language>nl</dc:language>
    <meta:user-defined meta:name="OVERHEIDop.locatietype/OVERHEIDop.gebiedsmarkering">Perceel</meta:user-defined>
    <meta:user-defined meta:name="DC.title">Kennisgeving besluit op aanvraag omgevingsvergunning voor het realiseren van een bedrijfsverzamelgebouw op locatie Rijsbergen (RBG01) B 5105 (Begijneweide 11, 11a, 11b en 13, 13a, 13b in Rijsbergen)</meta:user-defined>
    <meta:user-defined meta:name="DCTERMS.W3CDTF/DCTERMS.available">2024-04-16</meta:user-defined>
    <meta:user-defined meta:name="DCTERMS.W3CDTF/OVERHEIDop.jaargang">2024</meta:user-defined>
    <meta:user-defined meta:name="OVERHEIDop.publicationIssue">166292</meta:user-defined>
    <meta:user-defined meta:name="OVERHEIDop.GmbID/DC.identifier">gmb-2024-166292</meta:user-defined>
    <meta:user-defined meta:name="OVERHEIDop.versieInformatie"/>
  </office:meta>
</office:document-meta>
</file>