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Marconistraat 2 Nijkerk, repareren en verhuren van gemotoriseerde werktui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6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629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9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9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Marconistraat 2 Nijkerk, repareren en verhuren van gemotoriseerde werktuigen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291</meta:user-defined>
    <meta:user-defined meta:name="OVERHEIDop.GmbID/DC.identifier">gmb-2024-166291</meta:user-defined>
    <meta:user-defined meta:name="OVERHEIDop.versieInformatie"/>
  </office:meta>
</office:document-meta>
</file>