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Meulunterseweg 32 Lunteren, het kappen van 2 beuken en 2 zomer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april 2024</text:p>
            <text:p text:style-name="common-al">Zaaknummer 2024W002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28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8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8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Meulunterseweg 32 Lunteren, het kappen van 2 beuken en 2 zomereiken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86</meta:user-defined>
    <meta:user-defined meta:name="OVERHEIDop.GmbID/DC.identifier">gmb-2024-166286</meta:user-defined>
    <meta:user-defined meta:name="OVERHEIDop.versieInformatie"/>
  </office:meta>
</office:document-meta>
</file>