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arsekreekweg 1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pril 2024 een aanvraag met zaaknummer <text:span text:style-name="nadrukvet">Z2024-00000587 </text:span>hebben ontvangen voor het bouwen van een (vervangende) schuur op de locatie <text:span text:style-name="nadrukvet">Baarsekreekweg 1a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2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7</meta:user-defined>
    <meta:user-defined meta:name="DCTERMS.abstract">Ingekomen aanvraag - Baarsekreekweg 1a in Biervliet</meta:user-defined>
    <dc:language>nl</dc:language>
    <meta:user-defined meta:name="OVERHEIDop.locatietype/OVERHEIDop.gebiedsmarkering">Vlak</meta:user-defined>
    <meta:user-defined meta:name="DC.title">Ingekomen aanvraag - Baarsekreekweg 1a in Biervlie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282</meta:user-defined>
    <meta:user-defined meta:name="OVERHEIDop.GmbID/DC.identifier">gmb-2024-166282</meta:user-defined>
    <meta:user-defined meta:name="OVERHEIDop.versieInformatie"/>
  </office:meta>
</office:document-meta>
</file>