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Verbindingsweg 43 Voorthuizen, het realiseren van 6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april 2024</text:p>
            <text:p text:style-name="common-al">Zaaknummer 2024W002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27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Verbindingsweg 43 Voorthuizen, het realiseren van 6 appartement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74</meta:user-defined>
    <meta:user-defined meta:name="OVERHEIDop.GmbID/DC.identifier">gmb-2024-166274</meta:user-defined>
    <meta:user-defined meta:name="OVERHEIDop.versieInformatie"/>
  </office:meta>
</office:document-meta>
</file>