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2365 - het vervangen van houten kozijnen door kunststof kozijnen aan de gehele woning  - Omgevingsvergunning - Omroep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2365</text:p>
            <text:p text:style-name="common-al">Ontvangstdatum: 11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62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77</meta:user-defined>
    <meta:user-defined meta:name="DCTERMS.abstract">Gemeente Huizen - Z.342365 - het vervangen van houten kozijnen door kunststof kozijnen aan de gehele woning  - Omgevingsvergunning - Omroeplaan 8</meta:user-defined>
    <dc:language>nl</dc:language>
    <meta:user-defined meta:name="OVERHEIDop.locatietype/OVERHEIDop.gebiedsmarkering">Adres</meta:user-defined>
    <meta:user-defined meta:name="DC.title">Gemeente Huizen - Z.342365 - het vervangen van houten kozijnen door kunststof kozijnen aan de gehele woning  - Omgevingsvergunning - Omroeplaan 8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267</meta:user-defined>
    <meta:user-defined meta:name="OVERHEIDop.GmbID/DC.identifier">gmb-2024-166267</meta:user-defined>
    <meta:user-defined meta:name="OVERHEIDop.versieInformatie"/>
  </office:meta>
</office:document-meta>
</file>