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Molenweg 12 A Harskamp, starten metaalbewerking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6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6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6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Molenweg 12 A Harskamp, starten metaalbewerkingsbedrijf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63</meta:user-defined>
    <meta:user-defined meta:name="OVERHEIDop.GmbID/DC.identifier">gmb-2024-166263</meta:user-defined>
    <meta:user-defined meta:name="OVERHEIDop.versieInformatie"/>
  </office:meta>
</office:document-meta>
</file>