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auwenhoven 14 Lunteren, het onderhoud en afleveringsklaar maken van werk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5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auwenhoven 14 Lunteren, het onderhoud en afleveringsklaar maken van werktuig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59</meta:user-defined>
    <meta:user-defined meta:name="OVERHEIDop.GmbID/DC.identifier">gmb-2024-166259</meta:user-defined>
    <meta:user-defined meta:name="OVERHEIDop.versieInformatie"/>
  </office:meta>
</office:document-meta>
</file>