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Wesselseweg 145 Kootwijkerbroek, het renoveren van het dak en het vernieuwen van stuc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pril 2024</text:p>
            <text:p text:style-name="common-al">Zaaknummer 2024W001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Wesselseweg 145 Kootwijkerbroek, het renoveren van het dak en het vernieuwen van stucwerk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56</meta:user-defined>
    <meta:user-defined meta:name="OVERHEIDop.GmbID/DC.identifier">gmb-2024-166256</meta:user-defined>
    <meta:user-defined meta:name="OVERHEIDop.versieInformatie"/>
  </office:meta>
</office:document-meta>
</file>