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mmelmarkt Pastoor Zegersstraat - 16 juni 2024 - Pastoor Zegers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4</text:p>
            <text:p text:style-name="common-al">
            <text:span text:style-name="nadrukvet">Omschrijving: </text:span>Evenementenvergunning (Pastoor Zegers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3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1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2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mmelmarkt Pastoor Zegersstraat - 16 juni 2024 - Pastoor Zegersstraat te Nijme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51</meta:user-defined>
    <meta:user-defined meta:name="OVERHEIDop.GmbID/DC.identifier">gmb-2024-166251</meta:user-defined>
    <meta:user-defined meta:name="OVERHEIDop.versieInformatie"/>
  </office:meta>
</office:document-meta>
</file>