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Tomatensoep Festival van 15 juni 2024 t/m 15 juni 2024 - 4E1 (Europakwartier), Nederlandplein, Nederlandhof, ventweg Europalaan, Parkeerplaats Duits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00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januari 2024</text:p>
            <text:p text:style-name="common-al">
            <text:span text:style-name="nadrukvet">Omschrijving:</text:span> Tomatensoep Festival van 15 juni 2024 t/m 15 juni 2024</text:p>
            <text:p text:style-name="common-al">
            <text:span text:style-name="nadrukvet">Locatie:</text:span> 4E1 (Europakwartier), Nederlandplein, Nederlandhof, ventweg Europalaan, Parkeerplaats Duitsland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24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Tomatensoep Festival van 15 juni 2024 t/m 15 juni 2024 - 4E1 (Europakwartier), Nederlandplein, Nederlandhof, ventweg Europalaan, Parkeerplaats Duitslandstraa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48</meta:user-defined>
    <meta:user-defined meta:name="OVERHEIDop.GmbID/DC.identifier">gmb-2024-166248</meta:user-defined>
    <meta:user-defined meta:name="OVERHEIDop.versieInformatie"/>
  </office:meta>
</office:document-meta>
</file>