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Kauwenhoven 6 Lunteren, het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pril 2024</text:p>
            <text:p text:style-name="common-al">Zaaknummer 2024W001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24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4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4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Kauwenhoven 6 Lunteren, het uitbreiden van het bedrijfspand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47</meta:user-defined>
    <meta:user-defined meta:name="OVERHEIDop.GmbID/DC.identifier">gmb-2024-166247</meta:user-defined>
    <meta:user-defined meta:name="OVERHEIDop.versieInformatie"/>
  </office:meta>
</office:document-meta>
</file>