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wetvergunning regulier, Veldhuizerweg 19 Lunteren, het aanpassen/uitbrei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4W001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4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wetvergunning regulier, Veldhuizerweg 19 Lunteren, het aanpassen/uitbreiden van de inrit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45</meta:user-defined>
    <meta:user-defined meta:name="OVERHEIDop.GmbID/DC.identifier">gmb-2024-166245</meta:user-defined>
    <meta:user-defined meta:name="OVERHEIDop.versieInformatie"/>
  </office:meta>
</office:document-meta>
</file>