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wetvergunning regulier, Dubceksingel 55 Ede, het maken van een oprit voor het opladen van de aut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4W000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4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wetvergunning regulier, Dubceksingel 55 Ede, het maken van een oprit voor het opladen van de auto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44</meta:user-defined>
    <meta:user-defined meta:name="OVERHEIDop.GmbID/DC.identifier">gmb-2024-166244</meta:user-defined>
    <meta:user-defined meta:name="OVERHEIDop.versieInformatie"/>
  </office:meta>
</office:document-meta>
</file>