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plaatsen van dakkapellen aan Veldstraat 3 3741A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plaatsen van dakkapellen aan Veldstraat 3 3741AS Baarn. Kenmerk 885535 en datum verlengingsbesluit 12-04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623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3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3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5535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het plaatsen van dakkapellen aan Veldstraat 3 3741AS Baar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39</meta:user-defined>
    <meta:user-defined meta:name="OVERHEIDop.GmbID/DC.identifier">gmb-2024-166239</meta:user-defined>
    <meta:user-defined meta:name="OVERHEIDop.versieInformatie"/>
  </office:meta>
</office:document-meta>
</file>