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Circus Freiwald 19 juli 2024 tot en met 28 juli 2024 in Enkhuizen</text:p>
      <text:section text:name="zakelijke-mededeling_id1-3-2" text:style-name="zakelijke-mededeling">
        <text:section text:name="zakelijke-mededeling-tekst_id1-3-2-1" text:style-name="zakelijke-mededeling-tekst">
          <text:section text:name="tekst_id1-3-2-1-1" text:style-name="tekst">
            <text:p text:style-name="common-al">Op 19 maart 2024 is er een verzoek van de organisatie van Circus Freiwald ingekomen om de data van het evenement te verplaatsen naar: 19 juli 2024 tot en met 28 juli 2024. Het evenement vindt plaats op het plantsoen/groenstrook op het terrein aan de Dreef, bij de rotonde en het Wethouder Westdorp (fietspad) in Enkhuizen. De voorstelling vinden plaats op: </text:p>
            <text:p text:style-name="common-al">vrijdag 19 juli 2024 van 19:30 uur tot 21:30 uur,</text:p>
            <text:p text:style-name="common-al">zaterdag  20 juli 2024 van 15:00 uur tot 17:00 uur en van 19:30 uur tot 21:30 uur,</text:p>
            <text:p text:style-name="common-al">zondag  21 juli 2024 van 13:00 uur tot 15:00 uur,</text:p>
            <text:p text:style-name="common-al">donderdag  25 juli 2024 van 17:00 uur tot 19:00 uur,</text:p>
            <text:p text:style-name="common-al">vrijdag  26 juli 2024 van 17:00 uur tot 19:00 uur,</text:p>
            <text:p text:style-name="common-al">zaterdag  27 juli 2024 van 15:00 uur tot 17:00 uur en van 19:30 uur tot 21:30 uur,</text:p>
            <text:p text:style-name="common-al">zondag  28 juli 2024 van 13:00 uur tot 15:00 uur.</text:p>
            <text:p text:style-name="common-al"/>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62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7447</meta:user-defined>
    <dc:language>nl</dc:language>
    <meta:user-defined meta:name="OVERHEIDop.locatietype/OVERHEIDop.gebiedsmarkering">Weg</meta:user-defined>
    <meta:user-defined meta:name="DC.title">Gewijzigde evenementenvergunning Circus Freiwald 19 juli 2024 tot en met 28 juli 2024 in Enkhuizen</meta:user-defined>
    <meta:user-defined meta:name="DCTERMS.W3CDTF/DCTERMS.available">2024-04-16</meta:user-defined>
    <meta:user-defined meta:name="DCTERMS.W3CDTF/OVERHEIDop.jaargang">2024</meta:user-defined>
    <meta:user-defined meta:name="OVERHEIDop.publicationIssue">166234</meta:user-defined>
    <meta:user-defined meta:name="OVERHEIDop.GmbID/DC.identifier">gmb-2024-166234</meta:user-defined>
    <meta:user-defined meta:name="OVERHEIDop.versieInformatie"/>
  </office:meta>
</office:document-meta>
</file>