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 Hindersstraat 3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 januari 2024</text:p>
            <text:p text:style-name="common-al">Voor: het kappen van zeventien bomen</text:p>
            <text:p text:style-name="common-al">Locatie: H. Hindersstraat 33, 9665 RB  Oude Pekela</text:p>
            <text:p text:style-name="common-al">Datum besluit: 2 januari 2024 (zaaknummer P2023-004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62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3-0044</meta:user-defined>
    <meta:user-defined meta:name="DCTERMS.abstract">Voor: het kappen van zeventien bomen </meta:user-defined>
    <dc:language>nl</dc:language>
    <meta:user-defined meta:name="OVERHEIDop.locatietype/OVERHEIDop.gebiedsmarkering">Adres</meta:user-defined>
    <meta:user-defined meta:name="DC.title">Omgevingsvergunning verleend, H. Hindersstraat 33, kap</meta:user-defined>
    <meta:user-defined meta:name="DCTERMS.W3CDTF/DCTERMS.available">2024-01-09</meta:user-defined>
    <meta:user-defined meta:name="DCTERMS.W3CDTF/OVERHEIDop.jaargang">2024</meta:user-defined>
    <meta:user-defined meta:name="OVERHEIDop.publicationIssue">16623</meta:user-defined>
    <meta:user-defined meta:name="OVERHEIDop.GmbID/DC.identifier">gmb-2024-16623</meta:user-defined>
    <meta:user-defined meta:name="OVERHEIDop.versieInformatie"/>
  </office:meta>
</office:document-meta>
</file>