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rkplein 25 en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Kerkplein 25 en 26, </text:span>verbouwen woning</text:p>
            <text:p text:style-name="common-al">
            <text:span text:style-name="nadrukcur">Ingediend 10 april 2024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66227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6227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318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Kerkplein 25 en 26 INGEDIENDE AANVRAAG OMGEVINGSVERGUNNING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6227</meta:user-defined>
    <meta:user-defined meta:name="OVERHEIDop.GmbID/DC.identifier">gmb-2024-166227</meta:user-defined>
    <meta:user-defined meta:name="OVERHEIDop.versieInformatie"/>
  </office:meta>
</office:document-meta>
</file>