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2158 - het vergroten van de bestaande kelder - Omgevingsvergunning - Visse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2158</text:p>
            <text:p text:style-name="common-al">Ontvangstdatum: 11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622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76</meta:user-defined>
    <meta:user-defined meta:name="DCTERMS.abstract">Gemeente Huizen - Z.342158 - het vergroten van de bestaande kelder - Omgevingsvergunning - Vissersstraat 12</meta:user-defined>
    <dc:language>nl</dc:language>
    <meta:user-defined meta:name="OVERHEIDop.locatietype/OVERHEIDop.gebiedsmarkering">Adres</meta:user-defined>
    <meta:user-defined meta:name="DC.title">Gemeente Huizen - Z.342158 - het vergroten van de bestaande kelder - Omgevingsvergunning - Vissersstraat 12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6225</meta:user-defined>
    <meta:user-defined meta:name="OVERHEIDop.GmbID/DC.identifier">gmb-2024-166225</meta:user-defined>
    <meta:user-defined meta:name="OVERHEIDop.versieInformatie"/>
  </office:meta>
</office:document-meta>
</file>