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ehorsterweg 90 Ede, het wijzigen van de indeling tbv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3W2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1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ehorsterweg 90 Ede, het wijzigen van de indeling tbv kinderdagverblijf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19</meta:user-defined>
    <meta:user-defined meta:name="OVERHEIDop.GmbID/DC.identifier">gmb-2024-166219</meta:user-defined>
    <meta:user-defined meta:name="OVERHEIDop.versieInformatie"/>
  </office:meta>
</office:document-meta>
</file>