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2 A Bennekom, het bouwen van een overkapping 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3W22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2 A Bennekom, het bouwen van een overkapping en zwembad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18</meta:user-defined>
    <meta:user-defined meta:name="OVERHEIDop.GmbID/DC.identifier">gmb-2024-166218</meta:user-defined>
    <meta:user-defined meta:name="OVERHEIDop.versieInformatie"/>
  </office:meta>
</office:document-meta>
</file>