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5 tm 28, 5973KJ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491</text:p>
            <text:p text:style-name="common-al">De omschrijving van de zaak: realiseren van 18 woningen </text:p>
            <text:p text:style-name="common-al">De ontvangstdatum van de zaak: 8 december 2023</text:p>
            <text:p text:style-name="common-al">De globale locatie: Roejbeek 5 tm 28, 5973KJ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20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491</meta:user-defined>
    <meta:user-defined meta:name="DCTERMS.abstract">Betreft: Beschikking verlenging beslistermijn op locatie Roejbeek 5 tm 28, 5973KJ Lott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ejbeek 5 tm 28, 5973KJ Lottum, Kennisgeving termijnverlengin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07</meta:user-defined>
    <meta:user-defined meta:name="OVERHEIDop.GmbID/DC.identifier">gmb-2024-166207</meta:user-defined>
    <meta:user-defined meta:name="OVERHEIDop.versieInformatie"/>
  </office:meta>
</office:document-meta>
</file>