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Griseeweg, E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in zijn vergadering van 28 maart 2023 het bestemmingsplan ‘Griseeweg, Epe’ gewijzigd heeft vastgesteld. </text:p>
            <text:p text:style-name="common-al">Het bestemmingsplan heeft betrekking op de onbebouwde gronden aan de Griseeweg in Epe. Het betreft een woningbouwontwikkeling van in totaal 45 woningen. Het woningbouwprogramma bestaat uit een mix van vrijstaande woningen, twee-onder-één-kapwoningen, rijwoningen en beneden-bovenwoningen.</text:p>
            <text:p text:style-name="tussenkopcur">Terinzagelegging</text:p>
            <text:p text:style-name="common-al">Het raadsbesluit, het vastgestelde bestemmingsplan en overige stukken liggen met ingang van 17 april 2024 ter inzage. U kunt het vastgestelde bestemmingsplan inzien op <text:a xlink:href="http://www.ruimtelijkeplannen.nl/" xlink:type="simple">www.ruimtelijkeplannen.nl</text:a>. Op deze website klikt u op de knop ‘plannen zoeken’. Vervolgens kunt u het bestemmingsplan oproepen op het scherm, bijvoorbeeld door het adres in te typen of in te zoomen op de kaart. U kunt ook de plan-ID ingeven: NL.IMRO.0232.EPE045Griseeweg-VBP1.</text:p>
            <text:p text:style-name="common-al">De bronbestanden zijn beschikbaar op: </text:p>
            <text:p text:style-name="common-al">
            <text:a xlink:href="https://epe.gemeentedocumenten.nl/NL.IMRO.0232.EPE045Griseeweg-VBP1" xlink:type="simple">https://epe.gemeentedocumenten.nl/NL.IMRO.0232.EPE045Griseeweg-VBP1</text:a> </text:p>
            <text:p text:style-name="common-al">Het raadsbesluit, het vastgestelde bestemmingsplan en overige stukken zijn met ingang van 17 april 2024 ook gedurende zes weken op afspraak voor een ieder digitaal in te zien bij het omgevingsloket in het gemeentehuis te Epe. Wilt u een afspraak maken om het bestemmingsplan ‘Griseeweg, Epe’ in te zien? Neemt u dan contact met ons op via telefoonnummer 14 0578.</text:p>
            <text:p text:style-name="tussenkopcur">Beroep</text:p>
            <text:p text:style-name="common-al">Tegen de vaststelling van het bestemmingsplan kan gedurende de termijn van terinzagelegging beroep bij de Raad van State worden ingesteld.</text:p>
            <text:p text:style-name="common-al">Het beroepschrift kan worden ingediend bij de Afdeling Bestuursrechtspraak van de Raad van State, Postbus 20019, 2500 EA Den Haag. Voor de behandeling van een beroep zijn griffierechten verschuldigd.</text:p>
            <text:p text:style-name="common-al">Het besluit van de gemeenteraad treedt in werking op de dag na afloop van de beroepstermijn. Als binnen die termijn een verzoek om voorlopige voorziening bij de voorzitter van de Afdeling bestuursrechtspraak van de Raad van State is ingediend, treedt het besluit niet in werking voordat op dat verzoek is beslist.</text:p>
            <text:p text:style-name="last-al">Epe, 16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620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0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0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Epe</meta:user-defined>
    <meta:user-defined meta:name="OVERHEID.Informatietype/DC.type">officiële publicatie</meta:user-defined>
    <meta:user-defined meta:name="OVERHEIDop.Rubriek/DC.type">ruimtelijk plan of omgevingsdocument</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imtelijkplan/OVERHEIDop.bekendmakingBetreffendePlan">NL.IMRO.0232.EPE045Griseeweg-VBP1</meta:user-defined>
    <dc:language>nl</dc:language>
    <meta:user-defined meta:name="OVERHEIDop.locatietype/OVERHEIDop.gebiedsmarkering">Weg</meta:user-defined>
    <meta:user-defined meta:name="DC.title">Gewijzigde vaststelling bestemmingsplan ‘Griseeweg, Epe’</meta:user-defined>
    <meta:user-defined meta:name="DCTERMS.W3CDTF/DCTERMS.available">2024-04-16</meta:user-defined>
    <meta:user-defined meta:name="DCTERMS.W3CDTF/OVERHEIDop.jaargang">2024</meta:user-defined>
    <meta:user-defined meta:name="OVERHEIDop.publicationIssue">166202</meta:user-defined>
    <meta:user-defined meta:name="OVERHEIDop.GmbID/DC.identifier">gmb-2024-166202</meta:user-defined>
    <meta:user-defined meta:name="OVERHEIDop.versieInformatie"/>
  </office:meta>
</office:document-meta>
</file>