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en isoleren van de gevels/dak en het renoveren van 42 appartementen aan de Jan Verfailleweg 486-568  (even, perceel F1111)</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wijzigen en isoleren van de gevels/dak en het renoveren van 42 appartementen aan de Jan Verfailleweg 486-568 (even, perceel F1111).</text:p>
            <text:p text:style-name="common-al">Verzenddatum: 12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620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0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0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12</meta:user-defined>
    <meta:user-defined meta:name="DCTERMS.abstract"> Jan Verfailleweg wijzigen van de gevel en het renoveren van 42 appartementen aan de Jan Verfailleweg 486 tot en met 568 (even, perceel F1111</meta:user-defined>
    <dc:language>nl</dc:language>
    <meta:user-defined meta:name="OVERHEIDop.locatietype/OVERHEIDop.gebiedsmarkering">Punt</meta:user-defined>
    <meta:user-defined meta:name="DC.title">Gemeente Den Helder, verlenen omgevingsvergunning, voor het wijzigen en isoleren van de gevels/dak en het renoveren van 42 appartementen aan de Jan Verfailleweg 486-568  (even, perceel F1111)</meta:user-defined>
    <meta:user-defined meta:name="DCTERMS.W3CDTF/DCTERMS.available">2024-04-16</meta:user-defined>
    <meta:user-defined meta:name="DCTERMS.W3CDTF/OVERHEIDop.jaargang">2024</meta:user-defined>
    <meta:user-defined meta:name="OVERHEIDop.publicationIssue">166201</meta:user-defined>
    <meta:user-defined meta:name="OVERHEIDop.GmbID/DC.identifier">gmb-2024-166201</meta:user-defined>
    <meta:user-defined meta:name="OVERHEIDop.versieInformatie"/>
  </office:meta>
</office:document-meta>
</file>