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 (Oosterwold), Pompoenweg kavel O 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 (Oosterwold), Pompoenweg kavel O 3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96</meta:user-defined>
    <meta:user-defined meta:name="DCTERMS.abstract">Gemeente Almere - verlenging beslistermijn aanvraag omgevingsvergunning - het bouwen van een woning - 5H2 (Oosterwold), Pompoenweg kavel O 303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2 (Oosterwold), Pompoenweg kavel O 3035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94</meta:user-defined>
    <meta:user-defined meta:name="OVERHEIDop.GmbID/DC.identifier">gmb-2024-166194</meta:user-defined>
    <meta:user-defined meta:name="OVERHEIDop.versieInformatie"/>
  </office:meta>
</office:document-meta>
</file>