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Oostervalge 52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4 een besluit genomen over de aanvraag voor het kappen van een boom (herplantplicht) op de locatie nabij Oostervalge 52A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jun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18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6</meta:user-defined>
    <meta:user-defined meta:name="DCTERMS.abstract">het kappen van een boom (herplantplicht), nabij Oostervalge 52A in Warffum (7 juni 2024)</meta:user-defined>
    <dc:language>nl</dc:language>
    <meta:user-defined meta:name="OVERHEIDop.locatietype/OVERHEIDop.gebiedsmarkering">Vlak</meta:user-defined>
    <meta:user-defined meta:name="DC.title">Besluit op omgevingsvergunning, nabij Oostervalge 52A in Warff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88</meta:user-defined>
    <meta:user-defined meta:name="OVERHEIDop.GmbID/DC.identifier">gmb-2024-166188</meta:user-defined>
    <meta:user-defined meta:name="OVERHEIDop.versieInformatie"/>
  </office:meta>
</office:document-meta>
</file>