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stucwerk aan de gevel op het perceel Weteringkade - Gaastgracht - Blokzij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stucwerk aan de gevel op het perceel Weteringkade - Gaastgracht - Blokzijlpark</text:span>
          </text:p>
            <text:p text:style-name="common-al">De Gemeente Amersfoort heeft op 04-04-2024 een aanvraag voor een omgevingsvergunning ontvangen voor het vervangen van het stucwerk aan de gevel op het perceel Weteringkade - Gaastgracht - Blokzijlpark, met kenmerk CLZ-00011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85</meta:user-defined>
    <dc:language>nl</dc:language>
    <meta:user-defined meta:name="OVERHEIDop.locatietype/OVERHEIDop.gebiedsmarkering">Vlak</meta:user-defined>
    <meta:user-defined meta:name="DC.title">Ontvangen aanvraag omgevingsvergunning voor het vervangen van het stucwerk aan de gevel op het perceel Weteringkade - Gaastgracht - Blokzijlpar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86</meta:user-defined>
    <meta:user-defined meta:name="OVERHEIDop.GmbID/DC.identifier">gmb-2024-166186</meta:user-defined>
    <meta:user-defined meta:name="OVERHEIDop.versieInformatie"/>
  </office:meta>
</office:document-meta>
</file>