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nrichten en tijdelijk gebruiken van een bedrijfspand als winkel (supermarkt),Woldmeentherand 1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4</text:p>
            <text:p text:style-name="common-al">
            <text:span text:style-name="nadrukvet">Locatie:</text:span>  Woldmeentherand 1 8332JE Steenwijk</text:p>
            <text:p text:style-name="common-al">
            <text:span text:style-name="nadrukvet">Zaakomschrijving:</text:span> inrichten en tijdelijk gebruiken van een bedrijfspand als winkel (supermarkt)</text:p>
            <text:p text:style-name="common-al">
            <text:span text:style-name="nadrukvet">Zaaknummer:</text:span> Z2024-00003151</text:p>
            <text:p text:style-name="common-al">
            <text:span text:style-name="nadrukvet">Activiteiten: afwijken van regels omgevingsplan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151</meta:user-defined>
    <meta:user-defined meta:name="DCTERMS.abstract">inrichten en tijdelijk gebruiken van een bedrijfspand als winkel (supermark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inrichten en tijdelijk gebruiken van een bedrijfspand als winkel (supermarkt),Woldmeentherand 1 Steen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80</meta:user-defined>
    <meta:user-defined meta:name="OVERHEIDop.GmbID/DC.identifier">gmb-2024-166180</meta:user-defined>
    <meta:user-defined meta:name="OVERHEIDop.versieInformatie"/>
  </office:meta>
</office:document-meta>
</file>